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: 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122">
            <text:p>-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31">
            <text:p>4731</text:p>
          </table:table-cell>
          <table:table-cell table:style-name="ce6" office:value-type="float" office:value="-226">
            <text:p>-2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31">
            <text:p>-1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81">
            <text:p>3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530">
            <text:p>2453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36">
            <text:p>-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96">
            <text:p>-1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36">
            <text:p>-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8.05.2024 #1404789/5865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1:43:53+02:00</meta:creation-date>
    <dc:date>2024-06-03T21:43:53+02:00</dc:date>
    <dc:title>Untitled Spreadsheet</dc:title>
    <dc:description/>
    <dc:subject/>
    <meta:keyword/>
    <meta:user-defined meta:name="Company"/>
    <meta:user-defined meta:name="category"/>
  </office:meta>
</office:document-meta>
</file>