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6.8">
            <text:p>-1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5.7">
            <text:p>-7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9.3">
            <text:p>-7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69.4">
            <text:p>-6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5.4">
            <text:p>-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25.2">
            <text:p>-125.2</text:p>
          </table:table-cell>
          <table:table-cell table:style-name="ce6" office:value-type="string">
            <text:p>.</text:p>
          </table:table-cell>
          <table:table-cell table:style-name="ce6" office:value-type="float" office:value="-63.4">
            <text:p>-63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2.9">
            <text:p>-92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6.7">
            <text:p>-106.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8.2">
            <text:p>-158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04816/586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5:07:53+02:00</meta:creation-date>
    <dc:date>2024-05-29T05:07:53+02:00</dc:date>
    <dc:title>Untitled Spreadsheet</dc:title>
    <dc:description/>
    <dc:subject/>
    <meta:keyword/>
    <meta:user-defined meta:name="Company"/>
    <meta:user-defined meta:name="category"/>
  </office:meta>
</office:document-meta>
</file>