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01.5">
            <text:p>-10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96.2">
            <text:p>-9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76.2">
            <text:p>-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42.3">
            <text:p>-4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9">
            <text:p>5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84.8">
            <text:p>-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66.9">
            <text:p>-6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5.1">
            <text:p>-8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405126/586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24:36+02:00</meta:creation-date>
    <dc:date>2024-05-31T02:24:36+02:00</dc:date>
    <dc:title>Untitled Spreadsheet</dc:title>
    <dc:description/>
    <dc:subject/>
    <meta:keyword/>
    <meta:user-defined meta:name="Company"/>
    <meta:user-defined meta:name="category"/>
  </office:meta>
</office:document-meta>
</file>