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5.9">
            <text:p>-5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86.3">
            <text:p>-8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99.8">
            <text:p>-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68.3">
            <text:p>-6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19.4">
            <text:p>-119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72.6">
            <text:p>-7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29.8">
            <text:p>-1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1.3">
            <text:p>-31.3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4.6">
            <text:p>-34.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-55.7">
            <text:p>-5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1.9">
            <text:p>-7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99.2">
            <text:p>-9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68.5">
            <text:p>-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05296/5870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5:52:02+02:00</meta:creation-date>
    <dc:date>2024-05-26T15:52:02+02:00</dc:date>
    <dc:title>Untitled Spreadsheet</dc:title>
    <dc:description/>
    <dc:subject/>
    <meta:keyword/>
    <meta:user-defined meta:name="Company"/>
    <meta:user-defined meta:name="category"/>
  </office:meta>
</office:document-meta>
</file>