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52.3">
            <text:p>-5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8.8">
            <text:p>-4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40.9">
            <text:p>-4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4.9">
            <text:p>-34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">
            <text:p>133</text:p>
          </table:table-cell>
          <table:table-cell table:number-columns-repeated="993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8.4">
            <text:p>-3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.8">
            <text:p>-24.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405531/5873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0:34:48+02:00</meta:creation-date>
    <dc:date>2024-05-15T10:34:48+02:00</dc:date>
    <dc:title>Untitled Spreadsheet</dc:title>
    <dc:description/>
    <dc:subject/>
    <meta:keyword/>
    <meta:user-defined meta:name="Company"/>
    <meta:user-defined meta:name="category"/>
  </office:meta>
</office:document-meta>
</file>