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.7">
            <text:p>-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8.2">
            <text:p>60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3">
            <text:p>2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9.3">
            <text:p>199.3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1">
            <text:p>6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98.5">
            <text:p>-98.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45.9">
            <text:p>-4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-12.1">
            <text:p>-12.1</text:p>
          </table:table-cell>
          <table:table-cell table:style-name="ce6" office:value-type="float" office:value="292">
            <text:p>29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200.2">
            <text:p>20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7">
            <text:p>47.7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9">
            <text:p>8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67.8">
            <text:p>-67.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201">
            <text:p>-2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77.5">
            <text:p>-177.5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7.9">
            <text:p>-147.9</text:p>
          </table:table-cell>
          <table:table-cell table:style-name="ce6" office:value-type="float" office:value="54">
            <text:p>5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.1">
            <text:p>-22.1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56.2">
            <text:p>-56.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1.3">
            <text:p>-3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7">
            <text:p>8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-136.8">
            <text:p>-136.8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33.4">
            <text:p>-3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">
            <text:p>9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86.2">
            <text:p>-8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36.4">
            <text:p>-36.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-84.6">
            <text:p>-84.6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9">
            <text:p>-79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94.3">
            <text:p>-94.3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9.8">
            <text:p>109.8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49.4">
            <text:p>-4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-136.8">
            <text:p>-136.8</text:p>
          </table:table-cell>
          <table:table-cell table:style-name="ce6" office:value-type="string">
            <text:p>.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30.5">
            <text:p>-3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86.1">
            <text:p>-8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50.1">
            <text:p>-50.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-84.6">
            <text:p>-84.6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9.9">
            <text:p>-79.9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94.3">
            <text:p>-94.3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9.8">
            <text:p>109.8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48.9">
            <text:p>-4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405694/5874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2:48:29+02:00</meta:creation-date>
    <dc:date>2024-05-30T12:48:29+02:00</dc:date>
    <dc:title>Untitled Spreadsheet</dc:title>
    <dc:description/>
    <dc:subject/>
    <meta:keyword/>
    <meta:user-defined meta:name="Company"/>
    <meta:user-defined meta:name="category"/>
  </office:meta>
</office:document-meta>
</file>