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1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: 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hange 1983/85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3.8">
            <text:p>-23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87.3">
            <text:p>-8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79.5">
            <text:p>-79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61.1">
            <text:p>-6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10.9">
            <text:p>-10.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53">
            <text:p>965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8.7">
            <text:p>-8.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-16.8">
            <text:p>-16.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34.1">
            <text:p>-34.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31.3">
            <text:p>-3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.1">
            <text:p>12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5828/5876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6:29:02+02:00</meta:creation-date>
    <dc:date>2024-05-24T16:29:02+02:00</dc:date>
    <dc:title>Untitled Spreadsheet</dc:title>
    <dc:description/>
    <dc:subject/>
    <meta:keyword/>
    <meta:user-defined meta:name="Company"/>
    <meta:user-defined meta:name="category"/>
  </office:meta>
</office:document-meta>
</file>