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166">
            <text:p>16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128">
            <text:p>128</text:p>
          </table:table-cell>
          <table:table-cell table:style-name="ce6" office:value-type="float" office:value="9">
            <text:p>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style-name="ce6" office:value-type="float" office:value="92">
            <text:p>92</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style-name="ce6" office:value-type="float" office:value="47">
            <text:p>47</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2154">
            <text:p>2154</text:p>
          </table:table-cell>
          <table:table-cell table:style-name="ce6" office:value-type="float" office:value="-10">
            <text:p>-1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34">
            <text:p>33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1349">
            <text:p>13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float" office:value="698">
            <text:p>698</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8">
            <text:p>29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8">
            <text:p>29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4">
            <text:p>-44</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67">
            <text:p>67</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5881/587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1:02:22+02:00</meta:creation-date>
    <dc:date>2024-05-28T21:02:22+02:00</dc:date>
    <dc:title>Untitled Spreadsheet</dc:title>
    <dc:description/>
    <dc:subject/>
    <meta:keyword/>
    <meta:user-defined meta:name="Company"/>
    <meta:user-defined meta:name="category"/>
  </office:meta>
</office:document-meta>
</file>