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6209">
            <text:p>160620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5">
            <text:p>145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5">
            <text:p>135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">
            <text:p>1719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">
            <text:p>144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9">
            <text:p>24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9">
            <text:p>129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51">
            <text:p>1245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7.7">
            <text:p>-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0">
            <text:p>120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406060/587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58:47+02:00</meta:creation-date>
    <dc:date>2024-05-30T18:58:47+02:00</dc:date>
    <dc:title>Untitled Spreadsheet</dc:title>
    <dc:description/>
    <dc:subject/>
    <meta:keyword/>
    <meta:user-defined meta:name="Company"/>
    <meta:user-defined meta:name="category"/>
  </office:meta>
</office:document-meta>
</file>