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96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349">
            <text:p>143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717">
            <text:p>7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4">
            <text:p>-304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-114">
            <text:p>-1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-446">
            <text:p>-44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50">
            <text:p>-11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165">
            <text:p>-16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-573">
            <text:p>-5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70">
            <text:p>4270</text:p>
          </table:table-cell>
          <table:table-cell table:style-name="ce6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02">
            <text:p>-9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11">
            <text:p>-2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403">
            <text:p>-4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">
            <text:p>4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9">
            <text:p>-3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265">
            <text:p>12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-117">
            <text:p>-1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335">
            <text:p>-1335</text:p>
          </table:table-cell>
          <table:table-cell table:style-name="ce6" office:value-type="float" office:value="60">
            <text:p>6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9">
            <text:p>20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-114">
            <text:p>-1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-469">
            <text:p>-46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148">
            <text:p>-14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22">
            <text:p>-10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503">
            <text:p>-50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16">
            <text:p>-1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71">
            <text:p>-1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85">
            <text:p>50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690">
            <text:p>-6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499">
            <text:p>10499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222">
            <text:p>22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211">
            <text:p>-2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91">
            <text:p>-49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039">
            <text:p>-10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60">
            <text:p>-66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1351">
            <text:p>-13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-556">
            <text:p>-5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451">
            <text:p>-4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368">
            <text:p>-36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-1853">
            <text:p>-1853</text:p>
          </table:table-cell>
          <table:table-cell table:style-name="ce6" office:value-type="float" office:value="125">
            <text:p>1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2512">
            <text:p>-2512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01">
            <text:p>-18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504">
            <text:p>-50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398">
            <text:p>-398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98">
            <text:p>-9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-742">
            <text:p>-7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003">
            <text:p>10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445">
            <text:p>-4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03">
            <text:p>-10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599">
            <text:p>-5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-418">
            <text:p>-418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-430">
            <text:p>-4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86">
            <text:p>-86</text:p>
          </table:table-cell>
          <table:table-cell table:style-name="ce6" office:value-type="string">
            <text:p>.</text:p>
          </table:table-cell>
          <table:table-cell table:style-name="ce6" office:value-type="float" office:value="-910">
            <text:p>-9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8463">
            <text:p>-8463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4">
            <text:p>-284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">
            <text:p>-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1">
            <text:p>-61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83">
            <text:p>-183</text:p>
          </table:table-cell>
          <table:table-cell table:style-name="ce6" office:value-type="float" office:value="152">
            <text:p>15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723">
            <text:p>-27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91">
            <text:p>-49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629">
            <text:p>-26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569">
            <text:p>-5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-284">
            <text:p>-2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549">
            <text:p>-54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-2018">
            <text:p>-20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-281">
            <text:p>-28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693">
            <text:p>-69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475">
            <text:p>-47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930">
            <text:p>-9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524">
            <text:p>-52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-1003">
            <text:p>-100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6994">
            <text:p>-6994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9">
            <text:p>-2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2">
            <text:p>4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211">
            <text:p>-2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605">
            <text:p>-60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485">
            <text:p>-148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857">
            <text:p>10857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10">
            <text:p>-18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-1117">
            <text:p>-11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34">
            <text:p>-13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-297">
            <text:p>-29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616">
            <text:p>-6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906">
            <text:p>6790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626">
            <text:p>-6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129">
            <text:p>1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2512">
            <text:p>-2512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03">
            <text:p>-27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15">
            <text:p>-7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60">
            <text:p>-260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501">
            <text:p>-50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716">
            <text:p>-7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003">
            <text:p>10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765">
            <text:p>-7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89">
            <text:p>-18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676">
            <text:p>-6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423">
            <text:p>-423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-1027">
            <text:p>-10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9798">
            <text:p>-9798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4">
            <text:p>-284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1">
            <text:p>-61</text:p>
          </table:table-cell>
          <table:table-cell table:style-name="ce6" office:value-type="string">
            <text:p>.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723">
            <text:p>-27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605">
            <text:p>-60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3098">
            <text:p>-30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717">
            <text:p>-7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84">
            <text:p>-2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571">
            <text:p>-15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40">
            <text:p>-34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2063">
            <text:p>-20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-367">
            <text:p>-36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810">
            <text:p>-8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-1101">
            <text:p>-110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86">
            <text:p>55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1693">
            <text:p>-16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06">
            <text:p>3506</text:p>
          </table:table-cell>
          <table:table-cell table:style-name="ce6" office:value-type="float" office:value="120">
            <text:p>120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406187/5879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3:19:52+02:00</meta:creation-date>
    <dc:date>2024-06-22T23:19:52+02:00</dc:date>
    <dc:title>Untitled Spreadsheet</dc:title>
    <dc:description/>
    <dc:subject/>
    <meta:keyword/>
    <meta:user-defined meta:name="Company"/>
    <meta:user-defined meta:name="category"/>
  </office:meta>
</office:document-meta>
</file>