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085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3—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ariazione: 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ariazione 2004/0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ubalpina superior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6">
            <text:p>-56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73">
            <text:p>17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8">
            <text:p>-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4">
            <text:p>12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74">
            <text:p>-74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56">
            <text:p>156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ubalpina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-33">
            <text:p>-3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15">
            <text:p>71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73">
            <text:p>77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1727">
            <text:p>1727</text:p>
          </table:table-cell>
          <table:table-cell table:style-name="ce6" office:value-type="float" office:value="51">
            <text:p>5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-32">
            <text:p>-3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90">
            <text:p>9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-33">
            <text:p>-3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26">
            <text:p>72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55">
            <text:p>95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920">
            <text:p>1920</text:p>
          </table:table-cell>
          <table:table-cell table:style-name="ce6" office:value-type="float" office:value="47">
            <text:p>47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altimontana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134">
            <text:p>13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29">
            <text:p>112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343">
            <text:p>-343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-89">
            <text:p>-89</text:p>
          </table:table-cell>
          <table:table-cell table:style-name="ce6" office:value-type="float" office:value="1126">
            <text:p>1126</text:p>
          </table:table-cell>
          <table:table-cell table:style-name="ce6" office:value-type="float" office:value="-833">
            <text:p>-83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965">
            <text:p>96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6085">
            <text:p>608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-291">
            <text:p>-291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-248">
            <text:p>-248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-123">
            <text:p>-123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-215">
            <text:p>-215</text:p>
          </table:table-cell>
          <table:table-cell table:style-name="ce6" office:value-type="float" office:value="387">
            <text:p>38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136">
            <text:p>13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77">
            <text:p>157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-634">
            <text:p>-634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-337">
            <text:p>-337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-956">
            <text:p>-95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-42">
            <text:p>-42</text:p>
          </table:table-cell>
          <table:table-cell table:style-name="ce6" office:value-type="float" office:value="4474">
            <text:p>447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ontana inferiore e superior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-4198">
            <text:p>-419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-1064">
            <text:p>-1064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-5694">
            <text:p>-56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-83">
            <text:p>-8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-315">
            <text:p>-31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53">
            <text:p>95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-10400">
            <text:p>-10400</text:p>
          </table:table-cell>
          <table:table-cell table:style-name="ce6" office:value-type="float" office:value="24">
            <text:p>2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-2374">
            <text:p>-237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-567">
            <text:p>-567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-3707">
            <text:p>-370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560">
            <text:p>-56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73">
            <text:p>117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-5695">
            <text:p>-5695</text:p>
          </table:table-cell>
          <table:table-cell table:style-name="ce6" office:value-type="float" office:value="36">
            <text:p>3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-6572">
            <text:p>-65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-1630">
            <text:p>-16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9401">
            <text:p>-940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-874">
            <text:p>-87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26">
            <text:p>212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16095">
            <text:p>-16095</text:p>
          </table:table-cell>
          <table:table-cell table:style-name="ce6" office:value-type="float" office:value="22">
            <text:p>2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ubmontana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-1620">
            <text:p>-162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-6109">
            <text:p>-610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-69">
            <text:p>-69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200">
            <text:p>-200</text:p>
          </table:table-cell>
          <table:table-cell table:style-name="ce6" office:value-type="float" office:value="102">
            <text:p>10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7997">
            <text:p>-7997</text:p>
          </table:table-cell>
          <table:table-cell table:style-name="ce6" office:value-type="float" office:value="26">
            <text:p>2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-454">
            <text:p>-454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-1494">
            <text:p>-1494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-1206">
            <text:p>-120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4">
            <text:p>194</text:p>
          </table:table-cell>
          <table:table-cell table:style-name="ce6" office:value-type="string">
            <text:p>.</text:p>
          </table:table-cell>
          <table:table-cell table:style-name="ce6" office:value-type="float" office:value="-61">
            <text:p>-61</text:p>
          </table:table-cell>
          <table:table-cell table:style-name="ce6" office:value-type="float" office:value="413">
            <text:p>41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020">
            <text:p>-3020</text:p>
          </table:table-cell>
          <table:table-cell table:style-name="ce6" office:value-type="float" office:value="63">
            <text:p>6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-2074">
            <text:p>-207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-7602">
            <text:p>-760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-1275">
            <text:p>-127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4">
            <text:p>194</text:p>
          </table:table-cell>
          <table:table-cell table:style-name="ce6" office:value-type="string">
            <text:p>.</text:p>
          </table:table-cell>
          <table:table-cell table:style-name="ce6" office:value-type="float" office:value="-261">
            <text:p>-261</text:p>
          </table:table-cell>
          <table:table-cell table:style-name="ce6" office:value-type="float" office:value="136">
            <text:p>13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018">
            <text:p>-11018</text:p>
          </table:table-cell>
          <table:table-cell table:style-name="ce6" office:value-type="float" office:value="26">
            <text:p>26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iperinsubrica e collinar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8">
            <text:p>-48</text:p>
          </table:table-cell>
          <table:table-cell table:style-name="ce6" office:value-type="float" office:value="204">
            <text:p>20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61">
            <text:p>-261</text:p>
          </table:table-cell>
          <table:table-cell table:style-name="ce6" office:value-type="float" office:value="95">
            <text:p>9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-218">
            <text:p>-218</text:p>
          </table:table-cell>
          <table:table-cell table:style-name="ce6" office:value-type="float" office:value="127">
            <text:p>12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50">
            <text:p>-450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112">
            <text:p>11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04">
            <text:p>-110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-1316">
            <text:p>-1316</text:p>
          </table:table-cell>
          <table:table-cell table:style-name="ce6" office:value-type="float" office:value="74">
            <text:p>7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98">
            <text:p>-498</text:p>
          </table:table-cell>
          <table:table-cell table:style-name="ce6" office:value-type="float" office:value="54">
            <text:p>5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3">
            <text:p>-23</text:p>
          </table:table-cell>
          <table:table-cell table:style-name="ce6" office:value-type="float" office:value="1330">
            <text:p>133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13">
            <text:p>-101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-1534">
            <text:p>-1534</text:p>
          </table:table-cell>
          <table:table-cell table:style-name="ce6" office:value-type="float" office:value="64">
            <text:p>6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-5543">
            <text:p>-55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-7221">
            <text:p>-72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-3918">
            <text:p>-391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58">
            <text:p>2458</text:p>
          </table:table-cell>
          <table:table-cell table:style-name="ce6" office:value-type="float" office:value="-180">
            <text:p>-180</text:p>
          </table:table-cell>
          <table:table-cell table:style-name="ce6" office:value-type="float" office:value="708">
            <text:p>708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-16395">
            <text:p>-16395</text:p>
          </table:table-cell>
          <table:table-cell table:style-name="ce6" office:value-type="float" office:value="23">
            <text:p>2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-2828">
            <text:p>-282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-2510">
            <text:p>-25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4454">
            <text:p>-44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-799">
            <text:p>-79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-71">
            <text:p>-71</text:p>
          </table:table-cell>
          <table:table-cell table:style-name="ce6" office:value-type="float" office:value="1573">
            <text:p>1573</text:p>
          </table:table-cell>
          <table:table-cell table:style-name="ce6" office:value-type="float" office:value="-10017">
            <text:p>-10017</text:p>
          </table:table-cell>
          <table:table-cell table:style-name="ce6" office:value-type="float" office:value="30">
            <text:p>3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-8372">
            <text:p>-83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-9731">
            <text:p>-97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-8372">
            <text:p>-837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74">
            <text:p>674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-979">
            <text:p>-979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-26412">
            <text:p>-26412</text:p>
          </table:table-cell>
          <table:table-cell table:style-name="ce6" office:value-type="float" office:value="19">
            <text:p>19</text:p>
          </table:table-cell>
          <table:table-cell table:number-columns-repeated="1008"/>
        </table:table-row>
        <table:table-row table:style-name="ro_0_53">
          <table:table-cell table:number-columns-spanned="16" table:number-rows-spanned="1" table:style-name="ce0" office:value-type="string">
            <text:p>© WSL, Inventario Forestale Nazionale Svizzero, 18.05.2024 #1406249/58802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3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6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9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5T15:15:03+02:00</meta:creation-date>
    <dc:date>2024-06-25T15:15:03+02:00</dc:date>
    <dc:title>Untitled Spreadsheet</dc:title>
    <dc:description/>
    <dc:subject/>
    <meta:keyword/>
    <meta:user-defined meta:name="Company"/>
    <meta:user-defined meta:name="category"/>
  </office:meta>
</office:document-meta>
</file>