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29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296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296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296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296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296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296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296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296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296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296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296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: 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-10.5">
            <text:p>-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-31.1">
            <text:p>-3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-47.4">
            <text:p>-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44.8">
            <text:p>-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-32.7">
            <text:p>-3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2">
            <text:p>4.2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-40.4">
            <text:p>-4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-29.1">
            <text:p>-29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-28.8">
            <text:p>-2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.8">
            <text:p>100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4.6">
            <text:p>114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-14.5">
            <text:p>-1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-8.2">
            <text:p>-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406429/588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0:56:42+02:00</meta:creation-date>
    <dc:date>2024-05-16T10:56:42+02:00</dc:date>
    <dc:title>Untitled Spreadsheet</dc:title>
    <dc:description/>
    <dc:subject/>
    <meta:keyword/>
    <meta:user-defined meta:name="Company"/>
    <meta:user-defined meta:name="category"/>
  </office:meta>
</office:document-meta>
</file>