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20806">
            <text:p>-20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068">
            <text:p>-206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4067">
            <text:p>-40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828">
            <text:p>-15828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2718">
            <text:p>-27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651">
            <text:p>-16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3454">
            <text:p>-23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9938">
            <text:p>29938</text:p>
          </table:table-cell>
          <table:table-cell table:style-name="ce6" office:value-type="float" office:value="-5718">
            <text:p>-57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6">
            <text:p>1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343">
            <text:p>-634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6502/588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03:54+02:00</meta:creation-date>
    <dc:date>2024-06-04T10:03:54+02:00</dc:date>
    <dc:title>Untitled Spreadsheet</dc:title>
    <dc:description/>
    <dc:subject/>
    <meta:keyword/>
    <meta:user-defined meta:name="Company"/>
    <meta:user-defined meta:name="category"/>
  </office:meta>
</office:document-meta>
</file>