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1">
            <text:p>-3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313">
            <text:p>-313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4">
            <text:p>-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4">
            <text:p>26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42">
            <text:p>-4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28">
            <text:p>-3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8">
            <text:p>1817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857">
            <text:p>-8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906">
            <text:p>-90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994">
            <text:p>-99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560">
            <text:p>-4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208">
            <text:p>-420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467">
            <text:p>-46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988">
            <text:p>-1198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1389">
            <text:p>-13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49">
            <text:p>-47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277">
            <text:p>-32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54">
            <text:p>2735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13">
            <text:p>-4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18">
            <text:p>-3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814">
            <text:p>-8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198">
            <text:p>-11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994">
            <text:p>-99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631">
            <text:p>-4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208">
            <text:p>-4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-411">
            <text:p>-4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968">
            <text:p>-1196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699">
            <text:p>-69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360">
            <text:p>-13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849">
            <text:p>-48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300">
            <text:p>-3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37">
            <text:p>14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00">
            <text:p>3600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6557/588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9:23+02:00</meta:creation-date>
    <dc:date>2024-06-13T07:09:23+02:00</dc:date>
    <dc:title>Untitled Spreadsheet</dc:title>
    <dc:description/>
    <dc:subject/>
    <meta:keyword/>
    <meta:user-defined meta:name="Company"/>
    <meta:user-defined meta:name="category"/>
  </office:meta>
</office:document-meta>
</file>