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-32.9">
            <text:p>-3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8">
            <text:p>10.8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98.1">
            <text:p>19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29.2">
            <text:p>529.2</text:p>
          </table:table-cell>
          <table:table-cell table:style-name="ce6" office:value-type="float" office:value="-35.6">
            <text:p>-35.6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5">
            <text:p>-4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-69.6">
            <text:p>-6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43.3">
            <text:p>-4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2.3">
            <text:p>32.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89.1">
            <text:p>18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52.2">
            <text:p>52.2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2.9">
            <text:p>-32.9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3.8">
            <text:p>-7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-44.3">
            <text:p>-44.3</text:p>
          </table:table-cell>
          <table:table-cell table:style-name="ce6" office:value-type="float" office:value="23.9">
            <text:p>23.9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3">
            <text:p>5.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05.03.2024 #1406648/588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59:56+02:00</meta:creation-date>
    <dc:date>2024-05-12T02:59:56+02:00</dc:date>
    <dc:title>Untitled Spreadsheet</dc:title>
    <dc:description/>
    <dc:subject/>
    <meta:keyword/>
    <meta:user-defined meta:name="Company"/>
    <meta:user-defined meta:name="category"/>
  </office:meta>
</office:document-meta>
</file>