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53">
            <text:p>-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455">
            <text:p>-4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4510">
            <text:p>-45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-1248">
            <text:p>-124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97">
            <text:p>-59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1213">
            <text:p>-12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31">
            <text:p>-4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479">
            <text:p>-4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760">
            <text:p>-7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83">
            <text:p>83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4758">
            <text:p>-475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40">
            <text:p>-4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14">
            <text:p>-8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22">
            <text:p>-112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033">
            <text:p>-10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99">
            <text:p>-1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806">
            <text:p>-8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250">
            <text:p>-12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71">
            <text:p>-4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385">
            <text:p>-2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8821">
            <text:p>-1882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5214">
            <text:p>-5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8542">
            <text:p>-8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865">
            <text:p>-8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255">
            <text:p>-2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820">
            <text:p>-8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658">
            <text:p>-26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1729">
            <text:p>-17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683">
            <text:p>-68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3320">
            <text:p>-3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6820/588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45:22+02:00</meta:creation-date>
    <dc:date>2024-05-27T23:45:22+02:00</dc:date>
    <dc:title>Untitled Spreadsheet</dc:title>
    <dc:description/>
    <dc:subject/>
    <meta:keyword/>
    <meta:user-defined meta:name="Company"/>
    <meta:user-defined meta:name="category"/>
  </office:meta>
</office:document-meta>
</file>