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-46.9">
            <text:p>-4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88.6">
            <text:p>-8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38.6">
            <text:p>-3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35.4">
            <text:p>-3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6">
            <text:p>7.6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222.1">
            <text:p>2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.6">
            <text:p>-79.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.7">
            <text:p>-5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3">
            <text:p>22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47.5">
            <text:p>-4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407145/5889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12:03+02:00</meta:creation-date>
    <dc:date>2024-05-22T05:12:03+02:00</dc:date>
    <dc:title>Untitled Spreadsheet</dc:title>
    <dc:description/>
    <dc:subject/>
    <meta:keyword/>
    <meta:user-defined meta:name="Company"/>
    <meta:user-defined meta:name="category"/>
  </office:meta>
</office:document-meta>
</file>