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085">
            <text:p>608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29">
            <text:p>1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133">
            <text:p>-4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-3697">
            <text:p>-36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464">
            <text:p>-7464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364">
            <text:p>-13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562">
            <text:p>-25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328">
            <text:p>-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742">
            <text:p>-1742</text:p>
          </table:table-cell>
          <table:table-cell table:style-name="ce6" office:value-type="float" office:value="121">
            <text:p>1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462">
            <text:p>-54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6259">
            <text:p>-6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12">
            <text:p>10512</text:p>
          </table:table-cell>
          <table:table-cell table:style-name="ce6" office:value-type="float" office:value="-578">
            <text:p>-5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123">
            <text:p>-912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7327">
            <text:p>-7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78">
            <text:p>-2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57">
            <text:p>-765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255">
            <text:p>-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2">
            <text:p>-402</text:p>
          </table:table-cell>
          <table:table-cell table:style-name="ce6" office:value-type="float" office:value="493">
            <text:p>49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497">
            <text:p>-64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08">
            <text:p>-1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23">
            <text:p>-8023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7">
            <text:p>2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1212">
            <text:p>-11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245">
            <text:p>-2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274">
            <text:p>-8274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086">
            <text:p>-108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715">
            <text:p>-37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98">
            <text:p>69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227">
            <text:p>-12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960">
            <text:p>-5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407208/588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5T21:50:34+02:00</meta:creation-date>
    <dc:date>2025-09-25T21:50:34+02:00</dc:date>
    <dc:title>Untitled Spreadsheet</dc:title>
    <dc:description/>
    <dc:subject/>
    <meta:keyword/>
    <meta:user-defined meta:name="Company"/>
    <meta:user-defined meta:name="category"/>
  </office:meta>
</office:document-meta>
</file>