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-466">
            <text:p>-46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965">
            <text:p>-9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529">
            <text:p>-15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256">
            <text:p>-3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811">
            <text:p>-38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005">
            <text:p>-100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351">
            <text:p>-35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39">
            <text:p>-4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2519">
            <text:p>25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-1155">
            <text:p>-11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72">
            <text:p>-47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455">
            <text:p>-45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81">
            <text:p>-48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21">
            <text:p>-6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2120">
            <text:p>-2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28">
            <text:p>-37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265">
            <text:p>-4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59">
            <text:p>-65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322">
            <text:p>-3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920">
            <text:p>-9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27">
            <text:p>-7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606">
            <text:p>-1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911">
            <text:p>-29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764">
            <text:p>-37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04">
            <text:p>-40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33">
            <text:p>-6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66">
            <text:p>-26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7">
            <text:p>767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360">
            <text:p>-13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117">
            <text:p>-1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34">
            <text:p>-3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041">
            <text:p>-40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70">
            <text:p>-67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407448/5892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05:02+02:00</meta:creation-date>
    <dc:date>2024-05-27T12:05:02+02:00</dc:date>
    <dc:title>Untitled Spreadsheet</dc:title>
    <dc:description/>
    <dc:subject/>
    <meta:keyword/>
    <meta:user-defined meta:name="Company"/>
    <meta:user-defined meta:name="category"/>
  </office:meta>
</office:document-meta>
</file>