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286">
            <text:p>-28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4">
            <text:p>20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55">
            <text:p>-6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09">
            <text:p>-4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94">
            <text:p>894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23021">
            <text:p>-230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9493">
            <text:p>-9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5836">
            <text:p>-58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3456">
            <text:p>-3345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8">
            <text:p>88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94">
            <text:p>194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2">
            <text:p>102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421">
            <text:p>421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2438">
            <text:p>-2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955">
            <text:p>-9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413">
            <text:p>-4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131">
            <text:p>-4131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328">
            <text:p>328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238">
            <text:p>1238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119">
            <text:p>4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20">
            <text:p>6220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-221">
            <text:p>-2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8">
            <text:p>-19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157">
            <text:p>157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443">
            <text:p>-4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-476">
            <text:p>-4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33">
            <text:p>-3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-396">
            <text:p>-3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879">
            <text:p>-1879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87">
            <text:p>87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70">
            <text:p>-17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930">
            <text:p>-9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537">
            <text:p>-537</text:p>
          </table:table-cell>
          <table:table-cell table:style-name="ce6" office:value-type="float" office:value="121">
            <text:p>121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720">
            <text:p>-7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834">
            <text:p>-834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441">
            <text:p>-14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518">
            <text:p>-1518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7338">
            <text:p>-7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1453">
            <text:p>-14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572">
            <text:p>-15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354">
            <text:p>-3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9074">
            <text:p>-9074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2552">
            <text:p>-25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-1212">
            <text:p>-12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946">
            <text:p>-2946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147">
            <text:p>-147</text:p>
          </table:table-cell>
          <table:table-cell table:style-name="ce6" office:value-type="float" office:value="75">
            <text:p>75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55">
            <text:p>1755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85">
            <text:p>85</text:p>
          </table:table-cell>
          <table:table-cell table:number-columns-repeated="1009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9">
            <text:p>-169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3">
            <text:p>113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-246">
            <text:p>-2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8">
            <text:p>408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7">
            <text:p>107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2212">
            <text:p>-22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2240">
            <text:p>-2240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-593">
            <text:p>-5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67">
            <text:p>-2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003">
            <text:p>-1003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6">
            <text:p>96</text:p>
          </table:table-cell>
          <table:table-cell table:number-columns-repeated="1009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5">
            <text:p>175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39">
            <text:p>139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177">
            <text:p>-17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24">
            <text:p>-2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21">
            <text:p>-221</text:p>
          </table:table-cell>
          <table:table-cell table:style-name="ce6" office:value-type="float" office:value="155">
            <text:p>155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02">
            <text:p>-2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number-columns-repeated="1009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1897">
            <text:p>-31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8616">
            <text:p>-86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0256">
            <text:p>-10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2473">
            <text:p>-4247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ire forestier national suisse, 18.05.2024 #1407543/5893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17:06+02:00</meta:creation-date>
    <dc:date>2024-05-21T23:17:06+02:00</dc:date>
    <dc:title>Untitled Spreadsheet</dc:title>
    <dc:description/>
    <dc:subject/>
    <meta:keyword/>
    <meta:user-defined meta:name="Company"/>
    <meta:user-defined meta:name="category"/>
  </office:meta>
</office:document-meta>
</file>