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291">
            <text:p>-2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305">
            <text:p>-2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147">
            <text:p>-3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494">
            <text:p>-7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7144">
            <text:p>-7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027">
            <text:p>-10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993">
            <text:p>-29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04">
            <text:p>-1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7499">
            <text:p>-1749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1">
            <text:p>-11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04">
            <text:p>2360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2316">
            <text:p>-2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871">
            <text:p>-28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517">
            <text:p>-7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7219">
            <text:p>-7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2974">
            <text:p>-29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7782/589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52:42+02:00</meta:creation-date>
    <dc:date>2024-06-25T04:52:42+02:00</dc:date>
    <dc:title>Untitled Spreadsheet</dc:title>
    <dc:description/>
    <dc:subject/>
    <meta:keyword/>
    <meta:user-defined meta:name="Company"/>
    <meta:user-defined meta:name="category"/>
  </office:meta>
</office:document-meta>
</file>