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-9358">
            <text:p>-9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777">
            <text:p>-27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519">
            <text:p>-4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742">
            <text:p>-5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9502">
            <text:p>-95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534">
            <text:p>-5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065">
            <text:p>-40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206">
            <text:p>-8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2151">
            <text:p>-21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30">
            <text:p>3613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5211">
            <text:p>-5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495">
            <text:p>-14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099">
            <text:p>-40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615">
            <text:p>-46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034">
            <text:p>-80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452">
            <text:p>-3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-5316">
            <text:p>-5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210">
            <text:p>-12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16">
            <text:p>11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343">
            <text:p>-634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407823/589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05:56+02:00</meta:creation-date>
    <dc:date>2024-05-14T09:05:56+02:00</dc:date>
    <dc:title>Untitled Spreadsheet</dc:title>
    <dc:description/>
    <dc:subject/>
    <meta:keyword/>
    <meta:user-defined meta:name="Company"/>
    <meta:user-defined meta:name="category"/>
  </office:meta>
</office:document-meta>
</file>