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26">
            <text:p>9826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8164">
            <text:p>-8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3235">
            <text:p>-32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6366">
            <text:p>-63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311">
            <text:p>-31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3430">
            <text:p>-13430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14257">
            <text:p>-142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182">
            <text:p>-18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-536">
            <text:p>-53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79">
            <text:p>-279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827">
            <text:p>-14827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-1358">
            <text:p>-1358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250">
            <text:p>4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8">
            <text:p>3268</text:p>
          </table:table-cell>
          <table:table-cell table:style-name="ce6" office:value-type="float" office:value="48">
            <text:p>4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3454">
            <text:p>-23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9938">
            <text:p>29938</text:p>
          </table:table-cell>
          <table:table-cell table:style-name="ce6" office:value-type="float" office:value="-5718">
            <text:p>-57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52">
            <text:p>5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16">
            <text:p>119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6343">
            <text:p>-6343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07902/5896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0:38:48+02:00</meta:creation-date>
    <dc:date>2024-05-25T20:38:48+02:00</dc:date>
    <dc:title>Untitled Spreadsheet</dc:title>
    <dc:description/>
    <dc:subject/>
    <meta:keyword/>
    <meta:user-defined meta:name="Company"/>
    <meta:user-defined meta:name="category"/>
  </office:meta>
</office:document-meta>
</file>