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18.2">
            <text:p>18.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4">
            <text:p>-9.4</text:p>
          </table:table-cell>
          <table:table-cell table:style-name="ce6" office:value-type="float" office:value="6">
            <text:p>6</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5">
            <text:p>-5</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9">
            <text:p>4.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4">
            <text:p>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4">
            <text:p>3.4</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
            <text:p>4</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8012/58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0:26:30+02:00</meta:creation-date>
    <dc:date>2024-09-22T10:26:30+02:00</dc:date>
    <dc:title>Untitled Spreadsheet</dc:title>
    <dc:description/>
    <dc:subject/>
    <meta:keyword/>
    <meta:user-defined meta:name="Company"/>
    <meta:user-defined meta:name="category"/>
  </office:meta>
</office:document-meta>
</file>