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96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96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96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296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1">
            <text:p>5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0.4">
            <text:p>-2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52.6">
            <text:p>-5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16.8">
            <text:p>-16.8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-29.9">
            <text:p>-29.9</text:p>
          </table:table-cell>
          <table:table-cell table:style-name="ce6" office:value-type="string">
            <text:p>.</text:p>
          </table:table-cell>
          <table:table-cell table:style-name="ce6" office:value-type="float" office:value="-23.3">
            <text:p>-2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5">
            <text:p>8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6">
            <text:p>1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3">
            <text:p>-3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35.6">
            <text:p>-3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-17.4">
            <text:p>-17.4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1">
            <text:p>-29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3">
            <text:p>-50.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22.2">
            <text:p>-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3">
            <text:p>-3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21.1">
            <text:p>-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-23.5">
            <text:p>-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29.9">
            <text:p>-29.9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1">
            <text:p>-29.1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.3">
            <text:p>-50.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5.9">
            <text:p>-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408133/5899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8:56:23+02:00</meta:creation-date>
    <dc:date>2024-06-08T08:56:23+02:00</dc:date>
    <dc:title>Untitled Spreadsheet</dc:title>
    <dc:description/>
    <dc:subject/>
    <meta:keyword/>
    <meta:user-defined meta:name="Company"/>
    <meta:user-defined meta:name="category"/>
  </office:meta>
</office:document-meta>
</file>