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6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-276">
            <text:p>-2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01">
            <text:p>-10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-2730">
            <text:p>-27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679">
            <text:p>-67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3105">
            <text:p>-310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729">
            <text:p>-7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84">
            <text:p>-2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585">
            <text:p>-15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66">
            <text:p>-36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2064">
            <text:p>-20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-390">
            <text:p>-39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825">
            <text:p>-8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-1090">
            <text:p>-10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15">
            <text:p>5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467">
            <text:p>34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750">
            <text:p>-17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133">
            <text:p>133</text:p>
          </table:table-cell>
          <table:table-cell table:number-columns-repeated="971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838">
            <text:p>38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81">
            <text:p>758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813">
            <text:p>-28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443">
            <text:p>-44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1656">
            <text:p>-165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488">
            <text:p>-48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348">
            <text:p>-3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428">
            <text:p>-14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09">
            <text:p>54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1341">
            <text:p>-13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-592">
            <text:p>-59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900">
            <text:p>-9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73">
            <text:p>67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71">
            <text:p>4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359">
            <text:p>-13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944">
            <text:p>14944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408246/5900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3:09:47+02:00</meta:creation-date>
    <dc:date>2024-05-17T03:09:47+02:00</dc:date>
    <dc:title>Untitled Spreadsheet</dc:title>
    <dc:description/>
    <dc:subject/>
    <meta:keyword/>
    <meta:user-defined meta:name="Company"/>
    <meta:user-defined meta:name="category"/>
  </office:meta>
</office:document-meta>
</file>