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6">
            <text:p>1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474">
            <text:p>44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8234">
            <text:p>-8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927">
            <text:p>-9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8557">
            <text:p>-8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456">
            <text:p>-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095">
            <text:p>-1609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72">
            <text:p>697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462">
            <text:p>-54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6259">
            <text:p>-6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-578">
            <text:p>-5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123">
            <text:p>-912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8858">
            <text:p>-8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232">
            <text:p>-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18">
            <text:p>-1101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497">
            <text:p>-64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08">
            <text:p>-1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23">
            <text:p>-8023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19">
            <text:p>-10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534">
            <text:p>-1534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7316">
            <text:p>-17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08">
            <text:p>-70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8350">
            <text:p>-8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227">
            <text:p>-12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960">
            <text:p>-5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408287/590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6:50+02:00</meta:creation-date>
    <dc:date>2024-05-15T23:06:50+02:00</dc:date>
    <dc:title>Untitled Spreadsheet</dc:title>
    <dc:description/>
    <dc:subject/>
    <meta:keyword/>
    <meta:user-defined meta:name="Company"/>
    <meta:user-defined meta:name="category"/>
  </office:meta>
</office:document-meta>
</file>