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6">
            <text:p>15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">
            <text:p>-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9">
            <text:p>-179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-246">
            <text:p>-24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18">
            <text:p>-11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592">
            <text:p>-59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704">
            <text:p>-70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604">
            <text:p>-60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4474">
            <text:p>44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19">
            <text:p>3319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9">
            <text:p>-189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69">
            <text:p>-16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60">
            <text:p>6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5892">
            <text:p>-58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339">
            <text:p>-3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453">
            <text:p>-45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-1869">
            <text:p>-18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891">
            <text:p>-89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654">
            <text:p>-65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-4554">
            <text:p>-45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01">
            <text:p>-20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3802">
            <text:p>-38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-456">
            <text:p>-4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6095">
            <text:p>-16095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-140">
            <text:p>-14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-122">
            <text:p>-12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972">
            <text:p>6972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3134">
            <text:p>-3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238">
            <text:p>-2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376">
            <text:p>-37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-2009">
            <text:p>-20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702">
            <text:p>-70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-3190">
            <text:p>-3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3203">
            <text:p>-32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512">
            <text:p>10512</text:p>
          </table:table-cell>
          <table:table-cell table:style-name="ce6" office:value-type="float" office:value="-578">
            <text:p>-5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9123">
            <text:p>-9123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1153">
            <text:p>-11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407">
            <text:p>-140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238">
            <text:p>-23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-1733">
            <text:p>-17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4328">
            <text:p>-43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-426">
            <text:p>-4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205">
            <text:p>-1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512">
            <text:p>-5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-125">
            <text:p>-125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018">
            <text:p>-11018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377">
            <text:p>-37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-584">
            <text:p>-58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193">
            <text:p>-19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-1440">
            <text:p>-144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3903">
            <text:p>-39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-381">
            <text:p>-38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1129">
            <text:p>-1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271">
            <text:p>-27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399">
            <text:p>3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023">
            <text:p>-8023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68">
            <text:p>-468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-1019">
            <text:p>-10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534">
            <text:p>-1534</text:p>
          </table:table-cell>
          <table:table-cell table:style-name="ce6" office:value-type="float" office:value="64">
            <text:p>6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51">
            <text:p>-551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62">
            <text:p>6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6627">
            <text:p>-66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746">
            <text:p>-17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372">
            <text:p>-137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412">
            <text:p>-14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6159">
            <text:p>-6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642">
            <text:p>-64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1090">
            <text:p>-109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5434">
            <text:p>-54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-3026">
            <text:p>-30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-1039">
            <text:p>-103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26412">
            <text:p>-26412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0">
            <text:p>1867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3068">
            <text:p>-30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822">
            <text:p>-82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1326">
            <text:p>-132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1144">
            <text:p>-114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5867">
            <text:p>-58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515">
            <text:p>-51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-4072">
            <text:p>-40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2430">
            <text:p>-24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342">
            <text:p>53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7742">
            <text:p>-7742</text:p>
          </table:table-cell>
          <table:table-cell table:style-name="ce6" office:value-type="float" office:value="67">
            <text:p>67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408288/5900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3:00:28+02:00</meta:creation-date>
    <dc:date>2024-05-28T13:00:28+02:00</dc:date>
    <dc:title>Untitled Spreadsheet</dc:title>
    <dc:description/>
    <dc:subject/>
    <meta:keyword/>
    <meta:user-defined meta:name="Company"/>
    <meta:user-defined meta:name="category"/>
  </office:meta>
</office:document-meta>
</file>