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eränderung 2004/06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lebend</text:p>
          </table:table-cell>
          <table:table-cell table:style-name="ce6" office:value-type="float" office:value="-7.4">
            <text:p>-7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5.3">
            <text:p>5.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-4.7">
            <text:p>-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Schweizerisches Landesforstinventar, 05.03.2024 #1408448/59022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5T05:14:45+02:00</meta:creation-date>
    <dc:date>2024-05-15T05:14:45+02:00</dc:date>
    <dc:title>Untitled Spreadsheet</dc:title>
    <dc:description/>
    <dc:subject/>
    <meta:keyword/>
    <meta:user-defined meta:name="Company"/>
    <meta:user-defined meta:name="category"/>
  </office:meta>
</office:document-meta>
</file>