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5">
            <text:p>2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5">
            <text:p>1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6.9">
            <text:p>-36.9</text:p>
          </table:table-cell>
          <table:table-cell table:style-name="ce6" office:value-type="string">
            <text:p>.</text:p>
          </table:table-cell>
          <table:table-cell table:style-name="ce6" office:value-type="float" office:value="160.5">
            <text:p>16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.3">
            <text:p>-9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16.9">
            <text:p>1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0.5">
            <text:p>16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.3">
            <text:p>-9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8556/590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5:58:06+02:00</meta:creation-date>
    <dc:date>2024-06-20T05:58:06+02:00</dc:date>
    <dc:title>Untitled Spreadsheet</dc:title>
    <dc:description/>
    <dc:subject/>
    <meta:keyword/>
    <meta:user-defined meta:name="Company"/>
    <meta:user-defined meta:name="category"/>
  </office:meta>
</office:document-meta>
</file>