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0">
            <text:p>-120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-242">
            <text:p>-242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9">
            <text:p>-149</text:p>
          </table:table-cell>
          <table:table-cell table:style-name="ce6" office:value-type="float" office:value="293">
            <text:p>29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8">
            <text:p>9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9">
            <text:p>-3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91">
            <text:p>9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6">
            <text:p>-20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3">
            <text:p>-273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0">
            <text:p>-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71">
            <text:p>-471</text:p>
          </table:table-cell>
          <table:table-cell table:style-name="ce6" office:value-type="float" office:value="66">
            <text:p>6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6">
            <text:p>-9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9">
            <text:p>-3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46">
            <text:p>-146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24">
            <text:p>-22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88">
            <text:p>8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08">
            <text:p>7308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0">
            <text:p>-290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53">
            <text:p>-1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23">
            <text:p>882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455">
            <text:p>-4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4558">
            <text:p>-45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-1248">
            <text:p>-1248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8">
            <text:p>-25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-1213">
            <text:p>-12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35">
            <text:p>-43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479">
            <text:p>-47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204">
            <text:p>-20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760">
            <text:p>-7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96">
            <text:p>9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4758">
            <text:p>-4758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34">
            <text:p>-4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885">
            <text:p>-8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22">
            <text:p>-1122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033">
            <text:p>-10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399">
            <text:p>-1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63">
            <text:p>-163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533">
            <text:p>-5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1217">
            <text:p>-12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780">
            <text:p>-78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61">
            <text:p>-36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2385">
            <text:p>-23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8350">
            <text:p>-1835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5">
            <text:p>-1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214">
            <text:p>-5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8445">
            <text:p>-8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935">
            <text:p>-9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255">
            <text:p>-22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346">
            <text:p>7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971">
            <text:p>-9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658">
            <text:p>-26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1696">
            <text:p>-16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-683">
            <text:p>-68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262">
            <text:p>8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67">
            <text:p>6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3320">
            <text:p>-3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98">
            <text:p>5098</text:p>
          </table:table-cell>
          <table:table-cell table:style-name="ce6" office:value-type="float" office:value="97">
            <text:p>9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12">
            <text:p>761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8">
            <text:p>-228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153">
            <text:p>-1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74">
            <text:p>8674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455">
            <text:p>-4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4510">
            <text:p>-45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-1248">
            <text:p>-1248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97">
            <text:p>-59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-1213">
            <text:p>-12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431">
            <text:p>-4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479">
            <text:p>-47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760">
            <text:p>-7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83">
            <text:p>8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4758">
            <text:p>-4758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740">
            <text:p>-4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814">
            <text:p>-8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122">
            <text:p>-1122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033">
            <text:p>-10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399">
            <text:p>-1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63">
            <text:p>-163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806">
            <text:p>-80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1250">
            <text:p>-12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780">
            <text:p>-78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71">
            <text:p>-47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2385">
            <text:p>-23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8821">
            <text:p>-1882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5">
            <text:p>-1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214">
            <text:p>-5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8542">
            <text:p>-85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865">
            <text:p>-8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255">
            <text:p>-22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84">
            <text:p>-18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820">
            <text:p>-8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658">
            <text:p>-26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1729">
            <text:p>-17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683">
            <text:p>-68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911">
            <text:p>89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36">
            <text:p>69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3320">
            <text:p>-3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04">
            <text:p>6104</text:p>
          </table:table-cell>
          <table:table-cell table:style-name="ce6" office:value-type="float" office:value="82">
            <text:p>82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408580/5903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6:21:26+02:00</meta:creation-date>
    <dc:date>2024-05-25T16:21:26+02:00</dc:date>
    <dc:title>Untitled Spreadsheet</dc:title>
    <dc:description/>
    <dc:subject/>
    <meta:keyword/>
    <meta:user-defined meta:name="Company"/>
    <meta:user-defined meta:name="category"/>
  </office:meta>
</office:document-meta>
</file>