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293">
            <text:p>29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91">
            <text:p>9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92">
            <text:p>-192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66">
            <text:p>6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407">
            <text:p>-40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88">
            <text:p>8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6">
            <text:p>-46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08">
            <text:p>730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23">
            <text:p>882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849">
            <text:p>-18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777">
            <text:p>-37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7951">
            <text:p>-17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411">
            <text:p>-4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350">
            <text:p>-1835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65">
            <text:p>-36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0111">
            <text:p>-20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278">
            <text:p>-127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97">
            <text:p>9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6">
            <text:p>-46</text:p>
          </table:table-cell>
          <table:table-cell table:style-name="ce6" office:value-type="string">
            <text:p>.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736">
            <text:p>-17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579">
            <text:p>-35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8024">
            <text:p>-18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616">
            <text:p>-6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821">
            <text:p>-1882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65">
            <text:p>-36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0071">
            <text:p>-20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014">
            <text:p>-10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408582/590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5:47:18+02:00</meta:creation-date>
    <dc:date>2024-06-17T05:47:18+02:00</dc:date>
    <dc:title>Untitled Spreadsheet</dc:title>
    <dc:description/>
    <dc:subject/>
    <meta:keyword/>
    <meta:user-defined meta:name="Company"/>
    <meta:user-defined meta:name="category"/>
  </office:meta>
</office:document-meta>
</file>