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: 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1983/8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-15.6">
            <text:p>-1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6">
            <text:p>2.6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ire forestier national suisse, 18.05.2024 #1408826/5906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3:27:50+02:00</meta:creation-date>
    <dc:date>2024-06-19T03:27:50+02:00</dc:date>
    <dc:title>Untitled Spreadsheet</dc:title>
    <dc:description/>
    <dc:subject/>
    <meta:keyword/>
    <meta:user-defined meta:name="Company"/>
    <meta:user-defined meta:name="category"/>
  </office:meta>
</office:document-meta>
</file>