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: 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 2004/06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19.7">
            <text:p>-1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8">
            <text:p>7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27.5">
            <text:p>2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.4">
            <text:p>-44.4</text:p>
          </table:table-cell>
          <table:table-cell table:style-name="ce6" office:value-type="float" office:value="78.7">
            <text:p>7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6.6">
            <text:p>226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27.5">
            <text:p>2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.4">
            <text:p>-44.4</text:p>
          </table:table-cell>
          <table:table-cell table:style-name="ce6" office:value-type="float" office:value="78.7">
            <text:p>7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6.6">
            <text:p>226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05.03.2024 #1408927/5907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2:09:39+02:00</meta:creation-date>
    <dc:date>2024-05-16T02:09:39+02:00</dc:date>
    <dc:title>Untitled Spreadsheet</dc:title>
    <dc:description/>
    <dc:subject/>
    <meta:keyword/>
    <meta:user-defined meta:name="Company"/>
    <meta:user-defined meta:name="category"/>
  </office:meta>
</office:document-meta>
</file>