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4321">
            <text:p>-43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659">
            <text:p>-16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138">
            <text:p>-11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641">
            <text:p>-64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-4740">
            <text:p>-47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575">
            <text:p>-57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261">
            <text:p>-26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-2853">
            <text:p>-28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-811">
            <text:p>-8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98">
            <text:p>-19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-660">
            <text:p>-66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6395">
            <text:p>-16395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185">
            <text:p>-18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-168">
            <text:p>-16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20">
            <text:p>812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854">
            <text:p>-28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526">
            <text:p>-15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323">
            <text:p>-13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601">
            <text:p>-60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-4907">
            <text:p>-49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666">
            <text:p>-66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1865">
            <text:p>-18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741">
            <text:p>-7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8274">
            <text:p>-8274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2306">
            <text:p>-23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-234">
            <text:p>-23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-771">
            <text:p>-77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420">
            <text:p>-14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-829">
            <text:p>-8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2581">
            <text:p>-25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-2214">
            <text:p>-22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-380">
            <text:p>-38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-10017">
            <text:p>-10017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63">
            <text:p>1046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68">
            <text:p>-26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4515">
            <text:p>34515</text:p>
          </table:table-cell>
          <table:table-cell table:style-name="ce6" office:value-type="float" office:value="-543">
            <text:p>-54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977">
            <text:p>-97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-2207">
            <text:p>-2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689">
            <text:p>-16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92">
            <text:p>-29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98">
            <text:p>69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40">
            <text:p>10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7">
            <text:p>7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40">
            <text:p>10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7">
            <text:p>7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6627">
            <text:p>-66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746">
            <text:p>-17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372">
            <text:p>-137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412">
            <text:p>-14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6159">
            <text:p>-6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642">
            <text:p>-64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1090">
            <text:p>-109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5434">
            <text:p>-54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-3026">
            <text:p>-30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-1039">
            <text:p>-103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26412">
            <text:p>-2641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0">
            <text:p>1867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3068">
            <text:p>-30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822">
            <text:p>-82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1326">
            <text:p>-13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144">
            <text:p>-114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5867">
            <text:p>-58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515">
            <text:p>-51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4072">
            <text:p>-40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2430">
            <text:p>-24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7742">
            <text:p>-7742</text:p>
          </table:table-cell>
          <table:table-cell table:style-name="ce6" office:value-type="float" office:value="67">
            <text:p>67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408947/5907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0:26:30+02:00</meta:creation-date>
    <dc:date>2024-06-08T10:26:30+02:00</dc:date>
    <dc:title>Untitled Spreadsheet</dc:title>
    <dc:description/>
    <dc:subject/>
    <meta:keyword/>
    <meta:user-defined meta:name="Company"/>
    <meta:user-defined meta:name="category"/>
  </office:meta>
</office:document-meta>
</file>