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22779">
            <text:p>-22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5148">
            <text:p>-5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9573">
            <text:p>-1957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2">
            <text:p>10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78">
            <text:p>178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972">
            <text:p>-1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08">
            <text:p>-210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">
            <text:p>629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51">
            <text:p>151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32">
            <text:p>13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551">
            <text:p>-15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5">
            <text:p>125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15">
            <text:p>111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">
            <text:p>336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9">
            <text:p>10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554">
            <text:p>-5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142">
            <text:p>14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1">
            <text:p>27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0">
            <text:p>11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9">
            <text:p>10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4">
            <text:p>189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0071">
            <text:p>-20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014">
            <text:p>-10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409302/591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45:30+02:00</meta:creation-date>
    <dc:date>2024-05-21T11:45:30+02:00</dc:date>
    <dc:title>Untitled Spreadsheet</dc:title>
    <dc:description/>
    <dc:subject/>
    <meta:keyword/>
    <meta:user-defined meta:name="Company"/>
    <meta:user-defined meta:name="category"/>
  </office:meta>
</office:document-meta>
</file>