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33.2">
            <text:p>-13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86.8">
            <text:p>-86.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.6">
            <text:p>-112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06.3">
            <text:p>-20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0.9">
            <text:p>-6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71.5">
            <text:p>-2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43.3">
            <text:p>-14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59.4">
            <text:p>-25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83.5">
            <text:p>-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4.7">
            <text:p>-6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0.4">
            <text:p>-10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0.2">
            <text:p>-1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82.1">
            <text:p>-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-90.3">
            <text:p>-9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10.7">
            <text:p>-11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-166.5">
            <text:p>-166.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.7">
            <text:p>-112.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8.6">
            <text:p>-9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2.1">
            <text:p>-8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3.1">
            <text:p>-6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09418/591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25+01:00</meta:creation-date>
    <dc:date>2026-01-23T02:37:25+01:00</dc:date>
    <dc:title>Untitled Spreadsheet</dc:title>
    <dc:description/>
    <dc:subject/>
    <meta:keyword/>
    <meta:user-defined meta:name="Company"/>
    <meta:user-defined meta:name="category"/>
  </office:meta>
</office:document-meta>
</file>