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290.4">
            <text:p>290.4</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95.9">
            <text:p>-95.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7">
            <text:p>27</text:p>
          </table:table-cell>
          <table:table-cell table:number-columns-repeated="1009"/>
        </table:table-row>
        <table:table-row>
          <table:table-cell table:style-name="ce5" office:value-type="string">
            <text:p>upper montane (N)</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1009"/>
        </table:table-row>
        <table:table-row>
          <table:table-cell table:style-name="ce5" office:value-type="string">
            <text:p>lower montane (N)</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91">
            <text:p>91</text:p>
          </table:table-cell>
          <table:table-cell table:style-name="ce6" office:value-type="float" office:value="128.4">
            <text:p>128.4</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1.4">
            <text:p>251.4</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25">
            <text:p>25</text:p>
          </table:table-cell>
          <table:table-cell table:style-name="ce6" office:value-type="string">
            <text:p>.</text:p>
          </table:table-cell>
          <table:table-cell table:style-name="ce6" office:value-type="float" office:value="-172.9">
            <text:p>-172.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22">
            <text:p>22</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133.7">
            <text:p>-13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00.8">
            <text:p>300.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50">
            <text:p>50</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style-name="ce6" office:value-type="float" office:value="199.9">
            <text:p>199.9</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09.9">
            <text:p>10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1009"/>
        </table:table-row>
        <table:table-row table:style-name="ro_0_25">
          <table:table-cell table:number-columns-spanned="15" table:number-rows-spanned="1" table:style-name="ce0" office:value-type="string">
            <text:p>© WSL, Swiss National Forest Inventory, 18.05.2024 #1409419/591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1+01:00</meta:creation-date>
    <dc:date>2026-01-23T04:49:01+01:00</dc:date>
    <dc:title>Untitled Spreadsheet</dc:title>
    <dc:description/>
    <dc:subject/>
    <meta:keyword/>
    <meta:user-defined meta:name="Company"/>
    <meta:user-defined meta:name="category"/>
  </office:meta>
</office:document-meta>
</file>