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">
            <text:p>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.5">
            <text:p>13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9.9">
            <text:p>-9.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18">
            <text:p>2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222">
            <text:p>32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3.7">
            <text:p>-22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68">
            <text:p>1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4">
            <text:p>-11.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-97">
            <text:p>-9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3.6">
            <text:p>-3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4.9">
            <text:p>-94.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3.8">
            <text:p>-7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42.9">
            <text:p>-42.9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60.7">
            <text:p>-60.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20.3">
            <text:p>-20.3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-99.9">
            <text:p>-99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24">
            <text:p>124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-55.7">
            <text:p>-55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98">
            <text:p>-98</text:p>
          </table:table-cell>
          <table:table-cell table:style-name="ce6" office:value-type="string">
            <text:p>.</text:p>
          </table:table-cell>
          <table:table-cell table:style-name="ce6" office:value-type="float" office:value="-99.5">
            <text:p>-99.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39.8">
            <text:p>-39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0">
            <text:p>7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86.2">
            <text:p>-48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747">
            <text:p>8747</text:p>
          </table:table-cell>
          <table:table-cell table:style-name="ce6" office:value-type="float" office:value="-39.5">
            <text:p>-39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9.9">
            <text:p>-29.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-12.8">
            <text:p>-12.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42.1">
            <text:p>-42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33.2">
            <text:p>-33.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-166.3">
            <text:p>-166.3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-44.5">
            <text:p>-44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57.1">
            <text:p>-5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9.8">
            <text:p>-39.8</text:p>
          </table:table-cell>
          <table:table-cell table:style-name="ce6" office:value-type="float" office:value="34">
            <text:p>34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-84">
            <text:p>-8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68.6">
            <text:p>-68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36.1">
            <text:p>-36.1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2.5">
            <text:p>-62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49">
            <text:p>38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4.5">
            <text:p>15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07.7">
            <text:p>-207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83.7">
            <text:p>-83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82.2">
            <text:p>-8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51.5">
            <text:p>-51.5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2.6">
            <text:p>-22.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60.2">
            <text:p>-60.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40.6">
            <text:p>-4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60.1">
            <text:p>-60.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4.9">
            <text:p>-214.9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.3">
            <text:p>-18.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-8.9">
            <text:p>-8.9</text:p>
          </table:table-cell>
          <table:table-cell table:style-name="ce6" office:value-type="float" office:value="407">
            <text:p>4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74">
            <text:p>274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81.2">
            <text:p>-8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-97.9">
            <text:p>-9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0.9">
            <text:p>-3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1.9">
            <text:p>-31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214.9">
            <text:p>-21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60.5">
            <text:p>-16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80.8">
            <text:p>-8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43.3">
            <text:p>-4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31.8">
            <text:p>-3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-48.2">
            <text:p>-4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8.5">
            <text:p>-8.5</text:p>
          </table:table-cell>
          <table:table-cell table:style-name="ce6" office:value-type="float" office:value="63">
            <text:p>6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409426/5912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1:43+01:00</meta:creation-date>
    <dc:date>2026-01-23T04:31:43+01:00</dc:date>
    <dc:title>Untitled Spreadsheet</dc:title>
    <dc:description/>
    <dc:subject/>
    <meta:keyword/>
    <meta:user-defined meta:name="Company"/>
    <meta:user-defined meta:name="category"/>
  </office:meta>
</office:document-meta>
</file>