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296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296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296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296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296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: indice della densità del popolamento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6">
            <text:p>3.6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4.5">
            <text:p>-3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6.3">
            <text:p>-26.3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12.4">
            <text:p>-1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.9">
            <text:p>-3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21.3">
            <text:p>-2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-17.6">
            <text:p>-17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.6">
            <text:p>-1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12.6">
            <text:p>-1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-15.7">
            <text:p>-1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-26.7">
            <text:p>-2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-13.8">
            <text:p>-1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.5">
            <text:p>-33.5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16.7">
            <text:p>-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12.4">
            <text:p>-1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33.5">
            <text:p>-3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-20.9">
            <text:p>-2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8.9">
            <text:p>-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13.3">
            <text:p>-1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12.4">
            <text:p>-1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409456/5912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dice della densità del popolamento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Misura della densità di un soprassuolo, calcolato in base al numero di fusti all'ettaro (nell'IFN, alberi e arbusti a partire da 12 cm di diametro a petto d'uomo [DPU]) e dal diametro medio. Per una soglia di cavallettamento di 0 cm, l'SDI è perlopiù indipendente dalla fertilità della stazione, dalla composizione delle specie arboree e dall'età del popolamen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3:35+01:00</meta:creation-date>
    <dc:date>2026-01-23T09:43:35+01:00</dc:date>
    <dc:title>Untitled Spreadsheet</dc:title>
    <dc:description/>
    <dc:subject/>
    <meta:keyword/>
    <meta:user-defined meta:name="Company"/>
    <meta:user-defined meta:name="category"/>
  </office:meta>
</office:document-meta>
</file>