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36">
            <text:p>-136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35.2">
            <text:p>-3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61.8">
            <text:p>-6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79.5">
            <text:p>-7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6.6">
            <text:p>-8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05">
            <text:p>4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.1">
            <text:p>-6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99.3">
            <text:p>-99.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8.3">
            <text:p>-4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9487/591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1:16:36+02:00</meta:creation-date>
    <dc:date>2026-05-26T01:16:36+02:00</dc:date>
    <dc:title>Untitled Spreadsheet</dc:title>
    <dc:description/>
    <dc:subject/>
    <meta:keyword/>
    <meta:user-defined meta:name="Company"/>
    <meta:user-defined meta:name="category"/>
  </office:meta>
</office:document-meta>
</file>