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1">
            <text:p>6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3">
            <text:p>293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71">
            <text:p>155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57">
            <text:p>555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0">
            <text:p>1850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63">
            <text:p>150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3">
            <text:p>12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04">
            <text:p>85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542">
            <text:p>445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2">
            <text:p>712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409536/5913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7:39:36+01:00</meta:creation-date>
    <dc:date>2026-01-24T17:39:36+01:00</dc:date>
    <dc:title>Untitled Spreadsheet</dc:title>
    <dc:description/>
    <dc:subject/>
    <meta:keyword/>
    <meta:user-defined meta:name="Company"/>
    <meta:user-defined meta:name="category"/>
  </office:meta>
</office:document-meta>
</file>