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Picea abies</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611">
            <text:p>6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inus sylvestris</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2">
            <text:p>1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Acer pseudoplatanus</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000">
            <text:p>2000</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57">
            <text:p>55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811">
            <text:p>81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268">
            <text:p>26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523">
            <text:p>7523</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0">
            <text:p>185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6">
            <text:p>40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08">
            <text:p>508</text:p>
          </table:table-cell>
          <table:table-cell table:style-name="ce6" office:value-type="float" office:value="0">
            <text:p>0</text:p>
          </table:table-cell>
          <table:table-cell table:style-name="ce6" office:value-type="float" office:value="186">
            <text:p>18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14">
            <text:p>514</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669">
            <text:p>6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213">
            <text:p>12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82">
            <text:p>48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93">
            <text:p>119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8817">
            <text:p>881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2">
            <text:p>7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71">
          <table:table-cell table:number-columns-spanned="15" table:number-rows-spanned="1" table:style-name="ce0" office:value-type="string">
            <text:p>© WSL, Swiss National Forest Inventory, 18.05.2024 #1409537/591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50+01:00</meta:creation-date>
    <dc:date>2026-01-24T01:50:50+01:00</dc:date>
    <dc:title>Untitled Spreadsheet</dc:title>
    <dc:description/>
    <dc:subject/>
    <meta:keyword/>
    <meta:user-defined meta:name="Company"/>
    <meta:user-defined meta:name="category"/>
  </office:meta>
</office:document-meta>
</file>