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3">
            <text:p>293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57">
            <text:p>5557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673">
            <text:p>376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23">
            <text:p>75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0">
            <text:p>185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6">
            <text:p>406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">
            <text:p>514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3">
            <text:p>1213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">
            <text:p>712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409540/5913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24+01:00</meta:creation-date>
    <dc:date>2026-01-23T20:51:24+01:00</dc:date>
    <dc:title>Untitled Spreadsheet</dc:title>
    <dc:description/>
    <dc:subject/>
    <meta:keyword/>
    <meta:user-defined meta:name="Company"/>
    <meta:user-defined meta:name="category"/>
  </office:meta>
</office:document-meta>
</file>