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2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ariazione: 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pecie arborea (5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ariazione 1993/9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pecie arborea (56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78">
            <text:p>187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number-columns-repeated="971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72">
            <text:p>26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-5.1">
            <text:p>-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6.4">
            <text:p>-6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6.2">
            <text:p>-6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6.5">
            <text:p>-6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Pinus cembr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0">
            <text:p>23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number-columns-repeated="971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25">
            <text:p>12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number-columns-repeated="971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number-columns-repeated="971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number-columns-repeated="971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1">
            <text:p>13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5">
            <text:p>145</text:p>
          </table:table-cell>
          <table:table-cell table:number-columns-repeated="971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2">
            <text:p>18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8296">
            <text:p>1382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number-columns-repeated="971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number-columns-repeated="971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number-columns-repeated="971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05">
            <text:p>210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5">
            <text:p>135</text:p>
          </table:table-cell>
          <table:table-cell table:number-columns-repeated="971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9">
            <text:p>32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number-columns-repeated="971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08">
            <text:p>120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number-columns-repeated="971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6">
            <text:p>16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9">
            <text:p>54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number-columns-repeated="971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5">
            <text:p>155</text:p>
          </table:table-cell>
          <table:table-cell table:number-columns-repeated="971"/>
        </table:table-row>
        <table:table-row>
          <table:table-cell table:style-name="ce5" office:value-type="string">
            <text:p>Alnus viridi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number-columns-repeated="971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47">
            <text:p>17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63">
            <text:p>176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number-columns-repeated="971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6">
            <text:p>106</text:p>
          </table:table-cell>
          <table:table-cell table:number-columns-repeated="971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39">
            <text:p>15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number-columns-repeated="971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number-columns-repeated="971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number-columns-repeated="971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72">
            <text:p>46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number-columns-repeated="971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number-columns-repeated="971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number-columns-repeated="971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3">
            <text:p>103</text:p>
          </table:table-cell>
          <table:table-cell table:number-columns-repeated="971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number-columns-repeated="971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number-columns-repeated="971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number-columns-repeated="971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8">
            <text:p>238</text:p>
          </table:table-cell>
          <table:table-cell table:number-columns-repeated="971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6">
            <text:p>166</text:p>
          </table:table-cell>
          <table:table-cell table:number-columns-repeated="971"/>
        </table:table-row>
        <table:table-row>
          <table:table-cell table:style-name="ce5" office:value-type="string">
            <text:p>Populus (altr)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number-columns-repeated="971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89">
            <text:p>108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number-columns-repeated="971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971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7">
            <text:p>13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66">
            <text:p>236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0">
            <text:p>190</text:p>
          </table:table-cell>
          <table:table-cell table:number-columns-repeated="971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9">
            <text:p>109</text:p>
          </table:table-cell>
          <table:table-cell table:number-columns-repeated="971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4">
            <text:p>34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4">
            <text:p>344</text:p>
          </table:table-cell>
          <table:table-cell table:number-columns-repeated="971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87">
            <text:p>2087</text:p>
          </table:table-cell>
          <table:table-cell table:style-name="ce6" office:value-type="float" office:value="-17.8">
            <text:p>-17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89">
            <text:p>22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2">
            <text:p>352</text:p>
          </table:table-cell>
          <table:table-cell table:number-columns-repeated="971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number-columns-repeated="971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23">
            <text:p>7823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13">
            <text:p>1313</text:p>
          </table:table-cell>
          <table:table-cell table:number-columns-repeated="971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5">
            <text:p>15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6">
            <text:p>156</text:p>
          </table:table-cell>
          <table:table-cell table:number-columns-repeated="971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0">
            <text:p>150</text:p>
          </table:table-cell>
          <table:table-cell table:number-columns-repeated="971"/>
        </table:table-row>
        <table:table-row>
          <table:table-cell table:style-name="ce5" office:value-type="string">
            <text:p>Salix (altri)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48">
            <text:p>18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63">
            <text:p>26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number-columns-repeated="971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number-columns-repeated="971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28">
            <text:p>11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number-columns-repeated="971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4">
            <text:p>114</text:p>
          </table:table-cell>
          <table:table-cell table:number-columns-repeated="971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18">
            <text:p>171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">
            <text:p>25</text:p>
          </table:table-cell>
          <table:table-cell table:number-columns-repeated="971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1">
            <text:p>141</text:p>
          </table:table-cell>
          <table:table-cell table:number-columns-repeated="971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number-columns-repeated="971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7">
            <text:p>827</text:p>
          </table:table-cell>
          <table:table-cell table:number-columns-repeated="971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number-columns-repeated="971"/>
        </table:table-row>
        <table:table-row>
          <table:table-cell table:style-name="ce5" office:value-type="string">
            <text:p>altre arbust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number-columns-repeated="971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-7.7">
            <text:p>-7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4.2">
            <text:p>-4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11.9">
            <text:p>-11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4.2">
            <text:p>-4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-4.1">
            <text:p>-4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number-columns-repeated="971"/>
        </table:table-row>
        <table:table-row table:style-name="ro_0_71">
          <table:table-cell table:number-columns-spanned="53" table:number-rows-spanned="1" table:style-name="ce0" office:value-type="string">
            <text:p>© WSL, Inventario Forestale Nazionale Svizzero, 18.05.2024 #1409541/59132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5">
          <table:table-cell table:number-columns-spanned="53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pecie arborea (56 classi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8">
          <table:table-cell table:number-columns-spanned="53" table:number-rows-spanned="1" table:style-name="ce1" office:value-type="string">
            <text:p>Specie degli alberi e arbusti a partire da 12 cm di diametro a petto d'uomo (DPU) in 56 classi. Le specie (gruppi di specie) non esplicitamente elencate sono riportate nelle classi «altre conifere», «altre latifoglie» e «altri arbusti»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4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7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4T04:47:24+01:00</meta:creation-date>
    <dc:date>2026-01-24T04:47:24+01:00</dc:date>
    <dc:title>Untitled Spreadsheet</dc:title>
    <dc:description/>
    <dc:subject/>
    <meta:keyword/>
    <meta:user-defined meta:name="Company"/>
    <meta:user-defined meta:name="category"/>
  </office:meta>
</office:document-meta>
</file>