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9196">
            <text:p>9196</text:p>
          </table:table-cell>
          <table:table-cell table:style-name="ce6" office:value-type="float" office:value="0">
            <text:p>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cea abies</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225">
            <text:p>1225</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466">
            <text:p>466</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2">
            <text:p>94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30">
            <text:p>3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88">
            <text:p>68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55">
            <text:p>155</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3473">
            <text:p>3473</text:p>
          </table:table-cell>
          <table:table-cell table:style-name="ce6" office:value-type="float" office:value="0">
            <text:p>0</text:p>
          </table:table-cell>
          <table:table-cell table:style-name="ce6" office:value-type="float" office:value="1763">
            <text:p>17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6">
            <text:p>106</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3">
            <text:p>9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49">
            <text:p>2149</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3245">
            <text:p>1324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344">
            <text:p>34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02">
            <text:p>1102</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352">
            <text:p>35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313">
            <text:p>13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50">
            <text:p>150</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225">
            <text:p>1225</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836">
            <text:p>28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9542/591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6+01:00</meta:creation-date>
    <dc:date>2026-01-24T04:47:16+01:00</dc:date>
    <dc:title>Untitled Spreadsheet</dc:title>
    <dc:description/>
    <dc:subject/>
    <meta:keyword/>
    <meta:user-defined meta:name="Company"/>
    <meta:user-defined meta:name="category"/>
  </office:meta>
</office:document-meta>
</file>