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
            <text:p>46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509">
            <text:p>5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93">
            <text:p>1693</text:p>
          </table:table-cell>
          <table:table-cell table:style-name="ce6" office:value-type="float" office:value="0">
            <text:p>0</text:p>
          </table:table-cell>
          <table:table-cell table:style-name="ce6" office:value-type="float" office:value="1723">
            <text:p>172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55">
            <text:p>155</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763">
            <text:p>17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3"/>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1">
            <text:p>5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352">
            <text:p>35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535">
            <text:p>153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85">
            <text:p>4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3473">
            <text:p>3473</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0">
            <text:p>5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39">
            <text:p>639</text:p>
          </table:table-cell>
          <table:table-cell table:style-name="ce6" office:value-type="float" office:value="0">
            <text:p>0</text:p>
          </table:table-cell>
          <table:table-cell table:style-name="ce6" office:value-type="float" office:value="1735">
            <text:p>17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409543/591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