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56">
            <text:p>295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22">
            <text:p>162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0910">
            <text:p>1091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69">
            <text:p>86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352">
            <text:p>3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1180">
            <text:p>118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9544/591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48+01:00</meta:creation-date>
    <dc:date>2026-01-23T13:53:48+01:00</dc:date>
    <dc:title>Untitled Spreadsheet</dc:title>
    <dc:description/>
    <dc:subject/>
    <meta:keyword/>
    <meta:user-defined meta:name="Company"/>
    <meta:user-defined meta:name="category"/>
  </office:meta>
</office:document-meta>
</file>