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Picea abies</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17">
            <text:p>9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35">
            <text:p>135</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55">
            <text:p>155</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6">
            <text:p>106</text:p>
          </table:table-cell>
          <table:table-cell table:number-columns-repeated="101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8">
            <text:p>98</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11"/>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11"/>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3">
            <text:p>93</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2149">
            <text:p>2149</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344">
            <text:p>344</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9826">
            <text:p>3982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352">
            <text:p>35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13">
            <text:p>1313</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50">
            <text:p>150</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727">
            <text:p>72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286">
            <text:p>28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01">
            <text:p>79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848">
            <text:p>684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409545/591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7+01:00</meta:creation-date>
    <dc:date>2026-01-23T15:37:47+01:00</dc:date>
    <dc:title>Untitled Spreadsheet</dc:title>
    <dc:description/>
    <dc:subject/>
    <meta:keyword/>
    <meta:user-defined meta:name="Company"/>
    <meta:user-defined meta:name="category"/>
  </office:meta>
</office:document-meta>
</file>