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9">
            <text:p>29</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217">
            <text:p>22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1009"/>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5">
            <text:p>16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51">
            <text:p>751</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532">
            <text:p>5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
            <text:p>0</text:p>
          </table:table-cell>
          <table:table-cell table:style-name="ce6" office:value-type="float" office:value="124">
            <text:p>124</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7">
            <text:p>18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24">
            <text:p>624</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3">
            <text:p>12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4">
            <text:p>284</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0">
            <text:p>20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
            <text:p>0</text:p>
          </table:table-cell>
          <table:table-cell table:style-name="ce6" office:value-type="float" office:value="730">
            <text:p>73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528">
            <text:p>15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20">
            <text:p>12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54">
            <text:p>35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0">
            <text:p>69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779">
            <text:p>77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9547/591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9+02:00</meta:creation-date>
    <dc:date>2025-05-23T03:42:29+02:00</dc:date>
    <dc:title>Untitled Spreadsheet</dc:title>
    <dc:description/>
    <dc:subject/>
    <meta:keyword/>
    <meta:user-defined meta:name="Company"/>
    <meta:user-defined meta:name="category"/>
  </office:meta>
</office:document-meta>
</file>